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</style:style>
    <style:style style:name="P7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69607" officeooo:paragraph-rsid="00269607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42fdb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b81a36d7-7fff-1ef7-5427-ca5060e9a123"/>PROYECTO DE COMUNICACIÓN Nº 36289 – CD – FP - PS</text:p>
      <text:p text:style-name="P4">DICTAMEN</text:p>
      <text:p text:style-name="P4"/>
      <text:p text:style-name="P5">Diputadas y Diputados de Santa Fe:</text:p>
      <text:p text:style-name="P6"><text:span text:style-name="T2">La Comisión de Asuntos Constitucionales y Legislación General ha considerado el proyecto de </text:span><text:span text:style-name="T4">Comunicación 36289 – CD – FP - PS</text:span><text:span text:style-name="T5"> </text:span><text:span text:style-name="T2">de autoría del Diputado Pieroni (MC), por el cual se solicita disponga gestionar ante el </text:span><text:span text:style-name="T3">PEN</text:span><text:span text:style-name="T2">, se arbitren las medidas necesarias a fin de paliar la grave situación del sector empresario y de los trabajadores, producto del inusitado incremento del costo de la tarifa por servicios de provisión de energía eléctrica y de gas, por haber perdido vigencia temporal, y por las razones que podrá dar el miembro informante, esta Comisión aconseja su archivo.</text:span></text:p>
      <text:p text:style-name="P3"><text:span text:style-name="T6">Sala de la Comisión, </text:span><text:span text:style-name="T7">21 de mayo de 2020</text:span><text:span text:style-name="T6"> </text:span></text:p>
      <text:p text:style-name="P8">FIRMANTES: FARÍAS – MAHMUD – ESPÍNDOLA – RUBEO – PULLARO – BERMÚDEZ - BOSCARO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26:21.742343501</dc:date>
    <meta:print-date>2020-05-18T09:36:38.866560458</meta:print-date>
    <meta:editing-cycles>69</meta:editing-cycles>
    <meta:editing-duration>PT2H3M1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48" meta:character-count="928" meta:non-whitespace-character-count="776"/>
  </office:meta>
</office:document-meta>
</file>